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ggeren van 2-tal waterpartijen in De Krim ter hoogte van de Beukenlaan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li 2025 een aanvraag ontvangen voor baggeren van een 2-tal waterpartijen in De Krim ter hoogte van de Beukenlaan te De Krim</text:p>
            <text:p text:style-name="common-al">De aanvraag is geregistreerd onder het volgende nummer: 506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baggeren van 2-tal waterpartijen in De Krim ter hoogte van de Beukenlaan te De Krim</meta:user-defined>
    <meta:user-defined meta:name="DCTERMS.W3CDTF/DCTERMS.available">2025-07-11</meta:user-defined>
    <meta:user-defined meta:name="DCTERMS.W3CDTF/OVERHEIDop.jaargang">2025</meta:user-defined>
    <meta:user-defined meta:name="OVERHEIDop.publicationIssue">16724</meta:user-defined>
    <meta:user-defined meta:name="OVERHEIDop.WsbID/DC.identifier">wsb-2025-16724</meta:user-defined>
    <meta:user-defined meta:name="OVERHEIDop.versieInformatie"/>
  </office:meta>
</office:document-meta>
</file>