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plaatsen van betonnen L-elementen ten behoeve van het opvangen van grond ter plaatse van Tielsestraat 115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betonnen L-elementen ten behoeve van het opvangen van grond ter plaatse van Tielsestraat 115 te Valburg buiten behandeling gelaten. 
</text:p>
            <text:p text:style-name="common-al">Zaaknummer: 229725
</text:p>
            <text:p text:style-name="common-al">DSO verzoeknummer: 2025040200879
</text:p>
            <text:p text:style-name="common-al">Start bezwaartermijn: 10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2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9725</meta:user-defined>
    <meta:user-defined meta:name="DCTERMS.abstract">het plaatsen van betonnen L-elementen ten behoeve van opvangen grond ter plaatse van Tielsestraat 115 te Va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plaatsen van betonnen L-elementen ten behoeve van het opvangen van grond ter plaatse van Tielsestraat 115 te Valbu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22</meta:user-defined>
    <meta:user-defined meta:name="OVERHEIDop.WsbID/DC.identifier">wsb-2025-16722</meta:user-defined>
    <meta:user-defined meta:name="OVERHEIDop.versieInformatie"/>
  </office:meta>
</office:document-meta>
</file>