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vervangen van een eindbokmast nabij locatie Goudse straatweg 69 te Oudewater met code HDSR57362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vervangen van een eindbokmast nabij locatie Goudse straatweg 69 te Oudewater. Deze aanvraag is ontvangen op 23 januari 2025 en geregistreerd onder zaak 573621 </text:p>
            <text:p text:style-name="common-al">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Houten, 27 januar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72</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72</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72</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73852</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vervangen van een eindbokmast nabij locatie Goudse straatweg 69 te Oudewater met code HDSR573621</meta:user-defined>
    <meta:user-defined meta:name="DCTERMS.W3CDTF/DCTERMS.available">2025-01-27</meta:user-defined>
    <meta:user-defined meta:name="DCTERMS.W3CDTF/OVERHEIDop.jaargang">2025</meta:user-defined>
    <meta:user-defined meta:name="OVERHEIDop.publicationIssue">1672</meta:user-defined>
    <meta:user-defined meta:name="OVERHEIDop.WsbID/DC.identifier">wsb-2025-1672</meta:user-defined>
    <meta:user-defined meta:name="OVERHEIDop.versieInformatie"/>
  </office:meta>
</office:document-meta>
</file>