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het terrein nabij dijklichaam ter plaatse van Nieuwe Zuiderlingedijk 1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het terrein nabij dijklichaam ter plaatse van Nieuwe Zuiderlingedijk 1 te Heukelum 
</text:p>
            <text:p text:style-name="common-al">Zaaknummer: 277673
</text:p>
            <text:p text:style-name="common-al">DSO verzoeknummer: 2025070900239
</text:p>
            <text:p text:style-name="common-al">Ontvangst aanvraag: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673</meta:user-defined>
    <meta:user-defined meta:name="DCTERMS.abstract">het ophogen van het terrein nabij dijklichaam ter plaatse van Nieuwe Zuiderlingedijk 1 te Heukel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het terrein nabij dijklichaam ter plaatse van Nieuwe Zuiderlingedijk 1 te Heukelum</meta:user-defined>
    <meta:user-defined meta:name="DCTERMS.W3CDTF/DCTERMS.available">2025-07-11</meta:user-defined>
    <meta:user-defined meta:name="DCTERMS.W3CDTF/OVERHEIDop.jaargang">2025</meta:user-defined>
    <meta:user-defined meta:name="OVERHEIDop.publicationIssue">16716</meta:user-defined>
    <meta:user-defined meta:name="OVERHEIDop.WsbID/DC.identifier">wsb-2025-16716</meta:user-defined>
    <meta:user-defined meta:name="OVERHEIDop.versieInformatie"/>
  </office:meta>
</office:document-meta>
</file>