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herinrichting van het watersysteem nabij Stipdonkseweg te Helmond (project De Groene Pu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een herinrichting van het watersysteem nabij Stipdonkseweg te Helmond (project De Groene Punt). Het zaaknummer is 0654609340.</text:p>
            <text:p text:style-name="common-al">
            <text:span text:style-name="nadrukvet">Besluitdatum:</text:span> 09-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ugustus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09340</meta:user-defined>
    <meta:user-defined meta:name="DCTERMS.abstract">VED, Oppervlaktewaterlichaam aanleggen/wijzigen, Beekherstel, De Groene Punt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een herinrichting van het watersysteem nabij Stipdonkseweg te Helmond (project De Groene Punt)</meta:user-defined>
    <meta:user-defined meta:name="DCTERMS.W3CDTF/DCTERMS.available">2025-07-11</meta:user-defined>
    <meta:user-defined meta:name="DCTERMS.W3CDTF/OVERHEIDop.jaargang">2025</meta:user-defined>
    <meta:user-defined meta:name="OVERHEIDop.publicationIssue">16715</meta:user-defined>
    <meta:user-defined meta:name="OVERHEIDop.WsbID/DC.identifier">wsb-2025-16715</meta:user-defined>
    <meta:user-defined meta:name="OVERHEIDop.versieInformatie"/>
  </office:meta>
</office:document-meta>
</file>