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eschoeiing ter plaatse van Tiendweg 138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eschoeiing ter plaatse van Tiendweg 138 te Leerdam 
</text:p>
            <text:p text:style-name="common-al">Zaaknummer: 277659
</text:p>
            <text:p text:style-name="common-al">DSO verzoeknummer: 2025070802287
</text:p>
            <text:p text:style-name="common-al">Ontvangst aanvraag: 0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0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0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0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659</meta:user-defined>
    <meta:user-defined meta:name="DCTERMS.abstract">het aanbrengen van een beschoeiing ter plaatse van Tiendweg 138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beschoeiing ter plaatse van Tiendweg 138 te Leerdam</meta:user-defined>
    <meta:user-defined meta:name="DCTERMS.W3CDTF/DCTERMS.available">2025-07-11</meta:user-defined>
    <meta:user-defined meta:name="DCTERMS.W3CDTF/OVERHEIDop.jaargang">2025</meta:user-defined>
    <meta:user-defined meta:name="OVERHEIDop.publicationIssue">16708</meta:user-defined>
    <meta:user-defined meta:name="OVERHEIDop.WsbID/DC.identifier">wsb-2025-16708</meta:user-defined>
    <meta:user-defined meta:name="OVERHEIDop.versieInformatie"/>
  </office:meta>
</office:document-meta>
</file>