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vervangen van een beschoeiing en het realiseren van een 2e perceelsontsluiting ter plaatse van Schaikseweg 32 te Le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vervangen van een beschoeiing en het realiseren van een 2e perceelsontsluiting ter plaatse van Schaikseweg 32 te Leerdam buiten behandeling gelaten. 
</text:p>
            <text:p text:style-name="common-al">Zaaknummer: 223137
</text:p>
            <text:p text:style-name="common-al">DSO verzoeknummer: 2025032400846
</text:p>
            <text:p text:style-name="common-al">Start bezwaartermijn: 10-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706</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06</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06</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23137</meta:user-defined>
    <meta:user-defined meta:name="DCTERMS.abstract">het vervangen van een beschoeiing en het realiseren van een 2e perceelsontsluiting ter plaatse van Schaikseweg 32 te Leer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buiten behandeling laten omgevingsvergunning voor het vervangen van een beschoeiing en het realiseren van een 2e perceelsontsluiting ter plaatse van Schaikseweg 32 te Leerdam</meta:user-defined>
    <meta:user-defined meta:name="DCTERMS.W3CDTF/DCTERMS.available">2025-07-11</meta:user-defined>
    <meta:user-defined meta:name="DCTERMS.W3CDTF/OVERHEIDop.jaargang">2025</meta:user-defined>
    <meta:user-defined meta:name="OVERHEIDop.publicationIssue">16706</meta:user-defined>
    <meta:user-defined meta:name="OVERHEIDop.WsbID/DC.identifier">wsb-2025-16706</meta:user-defined>
    <meta:user-defined meta:name="OVERHEIDop.versieInformatie"/>
  </office:meta>
</office:document-meta>
</file>