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ten behoeve van woningbouw ter plaatse van Killesteijnstraat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ten behoeve van woningbouw ter plaatse van Killesteijnstraat te Lexmond 
</text:p>
            <text:p text:style-name="common-al">Zaaknummer: 277655
</text:p>
            <text:p text:style-name="common-al">DSO verzoeknummer: 2025070802220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55</meta:user-defined>
    <meta:user-defined meta:name="DCTERMS.abstract">het dempen van een watergang ten behoeve van woningbouw ter plaatse van Killesteijnstraat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ten behoeve van woningbouw ter plaatse van Killesteijnstraat te Lexmond</meta:user-defined>
    <meta:user-defined meta:name="DCTERMS.W3CDTF/DCTERMS.available">2025-07-11</meta:user-defined>
    <meta:user-defined meta:name="DCTERMS.W3CDTF/OVERHEIDop.jaargang">2025</meta:user-defined>
    <meta:user-defined meta:name="OVERHEIDop.publicationIssue">16705</meta:user-defined>
    <meta:user-defined meta:name="OVERHEIDop.WsbID/DC.identifier">wsb-2025-16705</meta:user-defined>
    <meta:user-defined meta:name="OVERHEIDop.versieInformatie"/>
  </office:meta>
</office:document-meta>
</file>