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omleiding door middel van een tijdelijke pontonbrug (week 34-43 2025) nabij Dorpsstraat 55 in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7-2025
				</text:p>
            <text:p text:style-name="common-al">
            <text:span text:style-name="nadrukvet"> Zaaknummer: </text:span> 202411228481
				</text:p>
            <text:p text:style-name="common-al">
            <text:span text:style-name="nadrukvet"> Besluitkenmerk: </text:span> 9999000005037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70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228481</meta:user-defined>
    <meta:user-defined meta:name="DCTERMS.abstract">het maken van een omleiding door middel van een tijdelijke pontonbrug (week 34-43 2025) nabij Dorpsstraat 55 in Jisp</meta:user-defined>
    <dc:language>nl</dc:language>
    <meta:user-defined meta:name="OVERHEIDop.locatietype/OVERHEIDop.gebiedsmarkering">Punt</meta:user-defined>
    <meta:user-defined meta:name="DC.title">Verleende vergunning voor het maken van een omleiding door middel van een tijdelijke pontonbrug (week 34-43 2025) nabij Dorpsstraat 55 in Jisp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704</meta:user-defined>
    <meta:user-defined meta:name="OVERHEIDop.WsbID/DC.identifier">wsb-2025-16704</meta:user-defined>
    <meta:user-defined meta:name="OVERHEIDop.versieInformatie"/>
  </office:meta>
</office:document-meta>
</file>