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ambrugse Zuwe 3645AK Vinkeveen - AGV - WN2025-003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ambrugse Zuwe 3645AK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07-2025 en geregistreerd onder zaaknummer WN2025-0030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0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72</meta:user-defined>
    <meta:user-defined meta:name="DCTERMS.abstract">Omgevingsvergunning Water, Ziggo B.V., ter hoogte van Baambrugse Zuwe 128C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ambrugse Zuwe 3645AK Vinkeveen - AGV - WN2025-003072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03</meta:user-defined>
    <meta:user-defined meta:name="OVERHEIDop.WsbID/DC.identifier">wsb-2025-16703</meta:user-defined>
    <meta:user-defined meta:name="OVERHEIDop.versieInformatie"/>
  </office:meta>
</office:document-meta>
</file>