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raxinus 1424LG De Kwakel - AGV - WN2025-0030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Fraxinus 1424LG De Kwakel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8-07-2025 en geregistreerd onder zaaknummer WN2025-00307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70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0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0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073</meta:user-defined>
    <meta:user-defined meta:name="DCTERMS.abstract">Omgevingsvergunning Water, BAM Telecom B.V., ter hoogte van Fraxinus in De Kwakel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Fraxinus 1424LG De Kwakel - AGV - WN2025-003073</meta:user-defined>
    <meta:user-defined meta:name="DCTERMS.W3CDTF/DCTERMS.available">2025-07-11</meta:user-defined>
    <meta:user-defined meta:name="DCTERMS.W3CDTF/OVERHEIDop.jaargang">2025</meta:user-defined>
    <meta:user-defined meta:name="OVERHEIDop.publicationIssue">16701</meta:user-defined>
    <meta:user-defined meta:name="OVERHEIDop.WsbID/DC.identifier">wsb-2025-16701</meta:user-defined>
    <meta:user-defined meta:name="OVERHEIDop.versieInformatie"/>
  </office:meta>
</office:document-meta>
</file>