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terrasoverkapping ter plaatse van Doetseweg 1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terrasoverkapping ter plaatse van Doetseweg 17 te Giessenburg 
</text:p>
            <text:p text:style-name="common-al">Zaaknummer: 171149
</text:p>
            <text:p text:style-name="common-al">DSO verzoeknummer: 2025010500059
</text:p>
            <text:p text:style-name="common-al">Ontvangst aanvraag: 0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1149</meta:user-defined>
    <meta:user-defined meta:name="DCTERMS.abstract">het realiseren van een terrasoverkapping ter plaatse van Doetseweg 17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terrasoverkapping ter plaatse van Doetseweg 17 te Giessenburg</meta:user-defined>
    <meta:user-defined meta:name="DCTERMS.W3CDTF/DCTERMS.available">2025-01-08</meta:user-defined>
    <meta:user-defined meta:name="DCTERMS.W3CDTF/OVERHEIDop.jaargang">2025</meta:user-defined>
    <meta:user-defined meta:name="OVERHEIDop.publicationIssue">167</meta:user-defined>
    <meta:user-defined meta:name="OVERHEIDop.WsbID/DC.identifier">wsb-2025-167</meta:user-defined>
    <meta:user-defined meta:name="OVERHEIDop.versieInformatie"/>
  </office:meta>
</office:document-meta>
</file>