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dempen van een oppervlaktewaterlichaam voor herstelwerkzaamheden aan een duiker nabij kruising Maasdamseweg/Molendijk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5 en geregistreerd onder zaaknummer  VTH202507-02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71</meta:user-defined>
    <meta:user-defined meta:name="DCTERMS.abstract">het tijdelijk dempen van een oppervlaktewaterlichaam voor herstelwerkzaamheden aan een duiker nabij kruising Maasdamseweg/Molendijk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dempen van een oppervlaktewaterlichaam voor herstelwerkzaamheden aan een duiker nabij kruising Maasdamseweg/Molendijk in 's-Gravendeel</meta:user-defined>
    <meta:user-defined meta:name="DCTERMS.W3CDTF/DCTERMS.available">2025-07-11</meta:user-defined>
    <meta:user-defined meta:name="DCTERMS.W3CDTF/OVERHEIDop.jaargang">2025</meta:user-defined>
    <meta:user-defined meta:name="OVERHEIDop.publicationIssue">16698</meta:user-defined>
    <meta:user-defined meta:name="OVERHEIDop.WsbID/DC.identifier">wsb-2025-16698</meta:user-defined>
    <meta:user-defined meta:name="OVERHEIDop.versieInformatie"/>
  </office:meta>
</office:document-meta>
</file>