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de juiste lozingsroute ten behoeve van de aanleg en het gebruik van een open bodemenergiesysteem ter plaatse van Laan van Oost-Indië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de juiste lozingsroute ten behoeve van de aanleg en het gebruik van een open bodemenergiesysteem ter plaatse van Laan van Oost-Indië te Nijmegen zijn niet vergunningsplichtig. 
</text:p>
            <text:p text:style-name="common-al">Zaaknummer: 255235
</text:p>
            <text:p text:style-name="common-al">DSO verzoeknummer: 202505130198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69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5235</meta:user-defined>
    <meta:user-defined meta:name="DCTERMS.abstract">het uitvoeren van de juiste lozingsroute ten behoeve van aanleg en gebruik open bodemenergiesysteem ter plaatse van Laan van Oost-Indië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de juiste lozingsroute ten behoeve van de aanleg en het gebruik van een open bodemenergiesysteem ter plaatse van Laan van Oost-Indië te Nijme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16697</meta:user-defined>
    <meta:user-defined meta:name="OVERHEIDop.WsbID/DC.identifier">wsb-2025-16697</meta:user-defined>
    <meta:user-defined meta:name="OVERHEIDop.versieInformatie"/>
  </office:meta>
</office:document-meta>
</file>