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46274 voor  het bouwen van een tribunetrap en berging nabij Isaac Sweerslaan 3 te Benne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bouwen van een tribunetrap en berging nabij Isaac Sweerslaan 3 te Bennebroek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01-07-2025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6695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69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69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450123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DC.title">Publicatie aanvraag 446274 voor  het bouwen van een tribunetrap en berging nabij Isaac Sweerslaan 3 te Bennebroek.</meta:user-defined>
    <meta:user-defined meta:name="DCTERMS.W3CDTF/DCTERMS.available">2025-07-11</meta:user-defined>
    <meta:user-defined meta:name="DCTERMS.W3CDTF/OVERHEIDop.jaargang">2025</meta:user-defined>
    <meta:user-defined meta:name="OVERHEIDop.publicationIssue">16695</meta:user-defined>
    <meta:user-defined meta:name="OVERHEIDop.WsbID/DC.identifier">wsb-2025-16695</meta:user-defined>
    <meta:user-defined meta:name="OVERHEIDop.versieInformatie"/>
  </office:meta>
</office:document-meta>
</file>