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78622 voor herinrichting wijk Zeeburg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rinrichting wijk Zeeburg te Noordwijkerhout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5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6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357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78622 voor herinrichting wijk Zeeburg te Noordwijkerhout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69</meta:user-defined>
    <meta:user-defined meta:name="OVERHEIDop.WsbID/DC.identifier">wsb-2025-1669</meta:user-defined>
    <meta:user-defined meta:name="OVERHEIDop.versieInformatie"/>
  </office:meta>
</office:document-meta>
</file>