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bertsveen 1261VP Blaricum - AGV - WN2025-00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lbertsveen 1261VP Blaricum.</text:p>
            <text:p text:style-name="common-al">Het betreft de volgende activiteit(en):</text:p>
            <text:p text:style-name="common-al">Watergang wijzigen</text:p>
            <text:p text:style-name="common-al">Waternet behandelt deze aanvraag namens AGV. Deze aanvraag is ontvangen op 08-07-2025 en geregistreerd onder zaaknummer WN2025-0030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69</meta:user-defined>
    <meta:user-defined meta:name="DCTERMS.abstract">Omgevingsvergunning Water, NTP B.V., ter hoogte van Elbertsveen 25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lbertsveen 1261VP Blaricum - AGV - WN2025-003069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89</meta:user-defined>
    <meta:user-defined meta:name="OVERHEIDop.WsbID/DC.identifier">wsb-2025-16689</meta:user-defined>
    <meta:user-defined meta:name="OVERHEIDop.versieInformatie"/>
  </office:meta>
</office:document-meta>
</file>