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aludweg 1215AC Hilversum - AGV - WN2025-00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aludweg 1215AC Hilversu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8-07-2025 en geregistreerd onder zaaknummer WN2025-0030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68</meta:user-defined>
    <meta:user-defined meta:name="DCTERMS.abstract">Omgevingsvergunning Water, Particulier, ter hoogte van Taludweg 85 in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aludweg 1215AC Hilversum - AGV - WN2025-003068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681</meta:user-defined>
    <meta:user-defined meta:name="OVERHEIDop.WsbID/DC.identifier">wsb-2025-16681</meta:user-defined>
    <meta:user-defined meta:name="OVERHEIDop.versieInformatie"/>
  </office:meta>
</office:document-meta>
</file>