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23 voor diverse werkzaamheden ter plaatse van de Herenweg 28 te Kudelstaa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de bouw van een woning; </text:p>
            <text:p text:style-name="common-al">b. een demping van ca. 400 m² overig water, mede als gevolg van het aanbrengen van steenbestorting tegen de oever; </text:p>
            <text:p text:style-name="common-al">c. het aanbrengen van beschoeiing.</text:p>
            <text:p text:style-name="common-al"> Alle in de beschermingszone van een regionale waterkering (van waterschap AGV) ter plaatse van de Herenweg 28 te Kudelstaar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23 voor diverse werkzaamheden ter plaatse van de Herenweg 28 te Kudelstaart.</meta:user-defined>
    <meta:user-defined meta:name="OVERHEIDop.datumEindeReactietermijn">2025-08-21</meta:user-defined>
    <meta:user-defined meta:name="OVERHEIDop.TilID/OVERHEIDop.terinzageleggingOP">til-2025-23686</meta:user-defined>
    <meta:user-defined meta:name="DCTERMS.W3CDTF/DCTERMS.available">2025-07-11</meta:user-defined>
    <meta:user-defined meta:name="DCTERMS.W3CDTF/OVERHEIDop.jaargang">2025</meta:user-defined>
    <meta:user-defined meta:name="OVERHEIDop.publicationIssue">16680</meta:user-defined>
    <meta:user-defined meta:name="OVERHEIDop.WsbID/DC.identifier">wsb-2025-16680</meta:user-defined>
    <meta:user-defined meta:name="OVERHEIDop.versieInformatie"/>
  </office:meta>
</office:document-meta>
</file>