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rberalaan 1424AR De Kwakel - AGV - WN2025-00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rberalaan 1424AR De Kwakel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8-07-2025 en geregistreerd onder zaaknummer WN2025-0030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66</meta:user-defined>
    <meta:user-defined meta:name="DCTERMS.abstract">Omgevingsvergunning Water, Particulier, ter hoogte van Gerberalaan 63 in De Kw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rberalaan 1424AR De Kwakel - AGV - WN2025-003066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679</meta:user-defined>
    <meta:user-defined meta:name="OVERHEIDop.WsbID/DC.identifier">wsb-2025-16679</meta:user-defined>
    <meta:user-defined meta:name="OVERHEIDop.versieInformatie"/>
  </office:meta>
</office:document-meta>
</file>