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Lombokplein / Westplein te Utrecht met code HDSR663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Lombokplein / Westplein te Utrecht.</text:p>
            <text:p text:style-name="common-al">In de periode tussen 7 juli 2025 en 21 juli 2025 wordt er grondwater onttrokken met een debiet van maximaal 75 m³ per uur.</text:p>
            <text:p text:style-name="common-al">Voor het uitvoeren van de activiteit proe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41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Lombokplein / Westplein te Utrecht met code HDSR663283</meta:user-defined>
    <meta:user-defined meta:name="DCTERMS.W3CDTF/DCTERMS.available">2025-07-11</meta:user-defined>
    <meta:user-defined meta:name="DCTERMS.W3CDTF/OVERHEIDop.jaargang">2025</meta:user-defined>
    <meta:user-defined meta:name="OVERHEIDop.publicationIssue">16677</meta:user-defined>
    <meta:user-defined meta:name="OVERHEIDop.WsbID/DC.identifier">wsb-2025-16677</meta:user-defined>
    <meta:user-defined meta:name="OVERHEIDop.versieInformatie"/>
  </office:meta>
</office:document-meta>
</file>