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uitvoeren van een wegreconstructie ter plaatse van Jeppegatweg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uitvoeren van een wegreconstructie ter plaatse van Jeppegatweg te Hank buiten behandeling gelaten. 
</text:p>
            <text:p text:style-name="common-al">Zaaknummer: 257015
</text:p>
            <text:p text:style-name="common-al">DSO verzoeknummer: 2025051501575
</text:p>
            <text:p text:style-name="common-al">Start bezwaartermijn: 10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015</meta:user-defined>
    <meta:user-defined meta:name="DCTERMS.abstract">het uitvoeren van een wegreconstructie ter plaatse van Jeppegatweg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uitvoeren van een wegreconstructie ter plaatse van Jeppegatweg te Hank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75</meta:user-defined>
    <meta:user-defined meta:name="OVERHEIDop.WsbID/DC.identifier">wsb-2025-16675</meta:user-defined>
    <meta:user-defined meta:name="OVERHEIDop.versieInformatie"/>
  </office:meta>
</office:document-meta>
</file>