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vergunningsvrije aanbouw aan de achtergevel ter plaatse van Lekdijk 36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vergunningsvrije aanbouw aan de achtergevel ter plaatse van Lekdijk 364 te Nieuw-Lekkerland 
</text:p>
            <text:p text:style-name="common-al">Zaaknummer: 277624
</text:p>
            <text:p text:style-name="common-al">DSO verzoeknummer: 2025070801224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24</meta:user-defined>
    <meta:user-defined meta:name="DCTERMS.abstract">het realiseren van een vergunningsvrije aanbouw aan de achtergevel ter plaatse van Lekdijk 364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vergunningsvrije aanbouw aan de achtergevel ter plaatse van Lekdijk 364 te Nieuw-Lekkerland</meta:user-defined>
    <meta:user-defined meta:name="DCTERMS.W3CDTF/DCTERMS.available">2025-07-11</meta:user-defined>
    <meta:user-defined meta:name="DCTERMS.W3CDTF/OVERHEIDop.jaargang">2025</meta:user-defined>
    <meta:user-defined meta:name="OVERHEIDop.publicationIssue">16673</meta:user-defined>
    <meta:user-defined meta:name="OVERHEIDop.WsbID/DC.identifier">wsb-2025-16673</meta:user-defined>
    <meta:user-defined meta:name="OVERHEIDop.versieInformatie"/>
  </office:meta>
</office:document-meta>
</file>