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0759 voor het aanbrengen van omhullende mantelbuizen op diverse locaties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text:p>
            <text:p text:style-name="common-al">a. het middels een gestuurde boring (HDD123) aanbrengen van een omhullende mantelbuis Ø 500 mm (met daarin 3 mantelbuizen Ø 160 mm) in kwetsbaar kwelgebied ter plaatse van de Tufsteen en de Rijnlanderweg te Hoofddorp; </text:p>
            <text:p text:style-name="common-al">b. het middels een gestuurde boring (HDD05) aanbrengen van een omhullende mantelbuis Ø 500 mm (met daarin 3 mantelbuizen Ø 160 mm) in kwetsbaar kwelgebied ter plaatse van de Eiffelstraat en de Polarisavenue te Hoofddorp; </text:p>
            <text:p text:style-name="common-al">c. het middels een gestuurde boring (HDD06) aanbrengen van een omhullende mantelbuis Ø 500 mm (met daarin 3 mantelbuizen Ø 160 mm) in kwetsbaar kwelgebied ter plaatse van het Piratenpad en het Berlageplein te Hoofddorp; </text:p>
            <text:p text:style-name="common-al">d. het middels een gestuurde boring (HDD07) aanbrengen van een omhullende mantelbuis Ø 500 mm (met daarin 3 mantelbuizen Ø 160 mm) in kwetsbaar kwelgebied ter plaatse van de Cor van Meerstraat en de Piratenweg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0759 voor het aanbrengen van omhullende mantelbuizen op diverse locaties in Hoofddorp.</meta:user-defined>
    <meta:user-defined meta:name="OVERHEIDop.datumEindeReactietermijn">2025-08-21</meta:user-defined>
    <meta:user-defined meta:name="OVERHEIDop.TilID/OVERHEIDop.terinzageleggingOP">til-2025-23682</meta:user-defined>
    <meta:user-defined meta:name="DCTERMS.W3CDTF/DCTERMS.available">2025-07-11</meta:user-defined>
    <meta:user-defined meta:name="DCTERMS.W3CDTF/OVERHEIDop.jaargang">2025</meta:user-defined>
    <meta:user-defined meta:name="OVERHEIDop.publicationIssue">16671</meta:user-defined>
    <meta:user-defined meta:name="OVERHEIDop.WsbID/DC.identifier">wsb-2025-16671</meta:user-defined>
    <meta:user-defined meta:name="OVERHEIDop.versieInformatie"/>
  </office:meta>
</office:document-meta>
</file>