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gasleiding Klifweg 4a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via open ontgraving verwijderen van een gasleiding en elektrakabel en het leggen van een elektrakabel in de binnenbeschermingszone buitenkant van de primaire waterkering Westermeerdijk en het beschermd buitendijks gebied regionaal Urk, ter hoogte van Klifweg 4a te Urk.</text:p>
            <text:p text:style-name="common-al">
            <text:span text:style-name="nadrukvet">Datum bekendmaking: 9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Urk, Singel 9 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6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090 ZZL/WPRC-621311129-7</meta:user-defined>
    <meta:user-defined meta:name="DCTERMS.abstract">De vergunning voor het via open ontgraving verwijderen van een gasleiding en elektrakabel en het leggen van een elektrakabel ter hoogte van Klifweg 4a te Urk</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verwijderen gasleiding Klifweg 4a te Urk</meta:user-defined>
    <meta:user-defined meta:name="DCTERMS.W3CDTF/DCTERMS.available">2025-07-11</meta:user-defined>
    <meta:user-defined meta:name="DCTERMS.W3CDTF/OVERHEIDop.jaargang">2025</meta:user-defined>
    <meta:user-defined meta:name="OVERHEIDop.publicationIssue">16670</meta:user-defined>
    <meta:user-defined meta:name="OVERHEIDop.WsbID/DC.identifier">wsb-2025-16670</meta:user-defined>
    <meta:user-defined meta:name="OVERHEIDop.versieInformatie"/>
  </office:meta>
</office:document-meta>
</file>