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blokkenmat nabij kruising Provincialeweg/Recklinghausenweg in Dordrech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1-2025 en geregistreerd onder zaaknummer  VTH202501-061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6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614</meta:user-defined>
    <meta:user-defined meta:name="DCTERMS.abstract">het aanbrengen van een blokkenmat nabij kruising Provincialeweg/Recklinghausenweg in Dordrecht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blokkenmat nabij kruising Provincialeweg/Recklinghausenweg in Dordrecht</meta:user-defined>
    <meta:user-defined meta:name="DCTERMS.W3CDTF/DCTERMS.available">2025-01-27</meta:user-defined>
    <meta:user-defined meta:name="DCTERMS.W3CDTF/OVERHEIDop.jaargang">2025</meta:user-defined>
    <meta:user-defined meta:name="OVERHEIDop.publicationIssue">1667</meta:user-defined>
    <meta:user-defined meta:name="OVERHEIDop.WsbID/DC.identifier">wsb-2025-1667</meta:user-defined>
    <meta:user-defined meta:name="OVERHEIDop.versieInformatie"/>
  </office:meta>
</office:document-meta>
</file>