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vlonder inclusief beschoeiing ter plaatse van Oudkerkseweg 1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vlonder inclusief beschoeiing ter plaatse van Oudkerkseweg 13 te Giessenburg 
</text:p>
            <text:p text:style-name="common-al">Zaaknummer: 277619
</text:p>
            <text:p text:style-name="common-al">DSO verzoeknummer: 2025070800724
</text:p>
            <text:p text:style-name="common-al">Ontvangst aanvraag: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619</meta:user-defined>
    <meta:user-defined meta:name="DCTERMS.abstract">het vervangen van een vlonder inclusief beschoeiing ter plaatse van Oudkerkseweg 13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vlonder inclusief beschoeiing ter plaatse van Oudkerkseweg 13 te Giessenburg</meta:user-defined>
    <meta:user-defined meta:name="DCTERMS.W3CDTF/DCTERMS.available">2025-07-11</meta:user-defined>
    <meta:user-defined meta:name="DCTERMS.W3CDTF/OVERHEIDop.jaargang">2025</meta:user-defined>
    <meta:user-defined meta:name="OVERHEIDop.publicationIssue">16667</meta:user-defined>
    <meta:user-defined meta:name="OVERHEIDop.WsbID/DC.identifier">wsb-2025-16667</meta:user-defined>
    <meta:user-defined meta:name="OVERHEIDop.versieInformatie"/>
  </office:meta>
</office:document-meta>
</file>