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wijderen uitstroomvoorzieningen in de vorm van duikers DK02696, DK07460 uitkomend in waterloop WL00745 (Hegebeek), het verondiepen en dempen van watergangen/greppels, vervangen duikers DK12949 en DK13952 en voorzien van een schotbalkstuw nabij Oude Buurserdijk te Haak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wijderen van uitstroomvoorzieningen in de vorm van duikers DK02696, DK07460 uitkomend in waterloop WL00745 (Hegebeek), het verondiepen en dempen van watergangen/greppels en het vervangen en op hoogte leggen van duikers DK12949 en DK13952 en voorzien van een schotbalkstuw, een en ander gelegen op de percelen kadastraal bekend als gemeente Haaksbergen, sectie P, nummers 651, 652 en 847 en sectie T, nummers 14 en 15.</text:p>
            <text:p text:style-name="common-al">De omgevingsvergunning is geregistreerd onder het volgende nummer: 39667.</text:p>
            <text:p text:style-name="common-al">De omgevingsvergunning is op 9 jul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9 augustus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66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6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6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verwijderen uitstroomvoorzieningen in de vorm van duikers DK02696, DK07460 uitkomend in waterloop WL00745 (Hegebeek), het verondiepen en dempen van watergangen/greppels, vervangen duikers DK12949 en DK13952 en voorzien van een schotbalkstuw nabij Oude Buurserdijk te Haaksbergen</meta:user-defined>
    <meta:user-defined meta:name="DCTERMS.W3CDTF/DCTERMS.available">2025-07-11</meta:user-defined>
    <meta:user-defined meta:name="DCTERMS.W3CDTF/OVERHEIDop.jaargang">2025</meta:user-defined>
    <meta:user-defined meta:name="OVERHEIDop.publicationIssue">16664</meta:user-defined>
    <meta:user-defined meta:name="OVERHEIDop.WsbID/DC.identifier">wsb-2025-16664</meta:user-defined>
    <meta:user-defined meta:name="OVERHEIDop.versieInformatie"/>
  </office:meta>
</office:document-meta>
</file>