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33291 voor het tijdelijk dempen van een overige watergang en aanbrengen van een duiker ter plaatse van de Vuursteen 1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tijdelijk, maximaal 12 maanden na start werkzaamheden, dempen van een overige watergang met een oppervlak van 665 m²; </text:p>
            <text:p text:style-name="common-al">b. Het tijdelijk, maximaal 12 maanden na start werkzaamheden, aanbrengen van een duiker in een overige watergang, ter plaatse van de Vuursteen 1 te Hoofd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1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66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6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6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33291 voor het tijdelijk dempen van een overige watergang en aanbrengen van een duiker ter plaatse van de Vuursteen 1 te Hoofddorp.</meta:user-defined>
    <meta:user-defined meta:name="OVERHEIDop.datumEindeReactietermijn">2025-08-21</meta:user-defined>
    <meta:user-defined meta:name="OVERHEIDop.TilID/OVERHEIDop.terinzageleggingOP">til-2025-23659</meta:user-defined>
    <meta:user-defined meta:name="DCTERMS.W3CDTF/DCTERMS.available">2025-07-11</meta:user-defined>
    <meta:user-defined meta:name="DCTERMS.W3CDTF/OVERHEIDop.jaargang">2025</meta:user-defined>
    <meta:user-defined meta:name="OVERHEIDop.publicationIssue">16662</meta:user-defined>
    <meta:user-defined meta:name="OVERHEIDop.WsbID/DC.identifier">wsb-2025-16662</meta:user-defined>
    <meta:user-defined meta:name="OVERHEIDop.versieInformatie"/>
  </office:meta>
</office:document-meta>
</file>