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338 voor het aanbrengen en hebben van vier waterleidingen nabij adressen Oostkanaalweg 19, 26, 33 en 36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vier boogboringen aanbrengen en hebben van vier Ø 32 mm PE100 SDR 11 waterleidingen binnen de kern- en beschermingszone van een regionale kering nabij adressen Oostkanaalweg 19, 26, 33 en 36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5338 voor het aanbrengen en hebben van vier waterleidingen nabij adressen Oostkanaalweg 19, 26, 33 en 36 te Ter Aar.</meta:user-defined>
    <meta:user-defined meta:name="OVERHEIDop.datumEindeReactietermijn">2025-08-21</meta:user-defined>
    <meta:user-defined meta:name="OVERHEIDop.TilID/OVERHEIDop.terinzageleggingOP">til-2025-23651</meta:user-defined>
    <meta:user-defined meta:name="DCTERMS.W3CDTF/DCTERMS.available">2025-07-11</meta:user-defined>
    <meta:user-defined meta:name="DCTERMS.W3CDTF/OVERHEIDop.jaargang">2025</meta:user-defined>
    <meta:user-defined meta:name="OVERHEIDop.publicationIssue">16660</meta:user-defined>
    <meta:user-defined meta:name="OVERHEIDop.WsbID/DC.identifier">wsb-2025-16660</meta:user-defined>
    <meta:user-defined meta:name="OVERHEIDop.versieInformatie"/>
  </office:meta>
</office:document-meta>
</file>