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858167 dempen/graven watergangen, aanleggen duikers t.h.v. kruising Wergeasterdyk - Sudertrimdielsdyk, Leeuwarden</text:p>
      <text:section text:name="zakelijke-mededeling_id1-3-2" text:style-name="zakelijke-mededeling">
        <text:section text:name="zakelijke-mededeling-tekst_id1-3-2-1" text:style-name="zakelijke-mededeling-tekst">
          <text:section text:name="tekst_id1-3-2-1-1" text:style-name="tekst">
            <text:p text:style-name="common-al">Op verzenddatum 8 juli 2025 heeft het dagelijks bestuur van Wetterskip Fryslân een omgevingsvergunning wateractiviteit verleend aan Stadskantoor Gemeente Leeuwarden te Leeuwarden, voor het:</text:p>
            <text:p text:style-name="common-al">- het dempen van watergangen;</text:p>
            <text:p text:style-name="common-al"> - het ter compensatie graven van watergangen; </text:p>
            <text:p text:style-name="common-al">- het aanleggen, hebben en houden van duikers met een inspectieput. </text:p>
            <text:p text:style-name="common-al">Een en ander ter hoogte van de kruising Wergeasterdyk - Sudertrimdielsdyk te Leeuward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6653</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653</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653</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Omgevingsvergunning wateractiviteit WF-858167 dempen/graven watergangen, aanleggen duikers t.h.v. kruising Wergeasterdyk - Sudertrimdielsdyk, Leeuwarden</meta:user-defined>
    <meta:user-defined meta:name="DCTERMS.W3CDTF/DCTERMS.available">2025-07-10</meta:user-defined>
    <meta:user-defined meta:name="DCTERMS.W3CDTF/OVERHEIDop.jaargang">2025</meta:user-defined>
    <meta:user-defined meta:name="OVERHEIDop.publicationIssue">16653</meta:user-defined>
    <meta:user-defined meta:name="OVERHEIDop.WsbID/DC.identifier">wsb-2025-16653</meta:user-defined>
    <meta:user-defined meta:name="OVERHEIDop.versieInformatie"/>
  </office:meta>
</office:document-meta>
</file>