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8887 verwijderen elektriciteitskabel in de kern- en beschermingszone van de regionale waterkeringen t.h.v. Oude Oppenhuizerweg 79A, Sneek</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Liander N.V. te Arnhem, voor het verwijderen, aanleggen, hebben en houden van een elektriciteitskabel in de kern- en beschermingszone van de regionale waterkeringen ter hoogte van Oude Oppenhuizerweg 79A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8887 verwijderen elektriciteitskabel in de kern- en beschermingszone van de regionale waterkeringen t.h.v. Oude Oppenhuizerweg 79A, Sneek</meta:user-defined>
    <meta:user-defined meta:name="DCTERMS.W3CDTF/DCTERMS.available">2025-07-10</meta:user-defined>
    <meta:user-defined meta:name="DCTERMS.W3CDTF/OVERHEIDop.jaargang">2025</meta:user-defined>
    <meta:user-defined meta:name="OVERHEIDop.publicationIssue">16646</meta:user-defined>
    <meta:user-defined meta:name="OVERHEIDop.WsbID/DC.identifier">wsb-2025-16646</meta:user-defined>
    <meta:user-defined meta:name="OVERHEIDop.versieInformatie"/>
  </office:meta>
</office:document-meta>
</file>