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lzenweg 27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25887 ingevolge de Waterschapsverordening waterschap Brabantse Delta 2024 bekend gemaakt op 8 juli 2025 voor het aanleggen, hebben en onderhouden van glasvezelkabels, tweemaal schuin kruisend met a-water OVK10988 ter hoogte van Elzenweg-Prof. Asserweg te Waalwijk in de gemeente Waalwijk.</text:p>
            <text:p text:style-name="common-al"/>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lzenweg 27 te Waalwijk.</meta:user-defined>
    <meta:user-defined meta:name="DCTERMS.W3CDTF/DCTERMS.available">2025-07-10</meta:user-defined>
    <meta:user-defined meta:name="DCTERMS.W3CDTF/OVERHEIDop.jaargang">2025</meta:user-defined>
    <meta:user-defined meta:name="OVERHEIDop.externeBijlage">Besluit 925887|exb-2025-25455</meta:user-defined>
    <meta:user-defined meta:name="OVERHEIDop.externeBijlage">917702-A|exb-2025-25456</meta:user-defined>
    <meta:user-defined meta:name="OVERHEIDop.externeBijlage">917702-B|exb-2025-25457</meta:user-defined>
    <meta:user-defined meta:name="OVERHEIDop.externeBijlage">24020-001-VE004|exb-2025-25458</meta:user-defined>
    <meta:user-defined meta:name="OVERHEIDop.publicationIssue">16636</meta:user-defined>
    <meta:user-defined meta:name="OVERHEIDop.WsbID/DC.identifier">wsb-2025-16636</meta:user-defined>
    <meta:user-defined meta:name="OVERHEIDop.versieInformatie"/>
  </office:meta>
</office:document-meta>
</file>