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7998 dempen/compenseren watergang t.h.v. Jousterperweg 4 te Tjerkwerd</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etterskip Fryslân een omgevingsvergunning wateractiviteit verleend aan Maatschap Burghgraef - Haagsma te Tjerkwerd, voor het dempen en compenseren van een watergang ter hoogte van Jousterperweg 4 te Tjerk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7998 dempen/compenseren watergang t.h.v. Jousterperweg 4 te Tjerkwerd</meta:user-defined>
    <meta:user-defined meta:name="DCTERMS.W3CDTF/DCTERMS.available">2025-07-10</meta:user-defined>
    <meta:user-defined meta:name="DCTERMS.W3CDTF/OVERHEIDop.jaargang">2025</meta:user-defined>
    <meta:user-defined meta:name="OVERHEIDop.publicationIssue">16635</meta:user-defined>
    <meta:user-defined meta:name="OVERHEIDop.WsbID/DC.identifier">wsb-2025-16635</meta:user-defined>
    <meta:user-defined meta:name="OVERHEIDop.versieInformatie"/>
  </office:meta>
</office:document-meta>
</file>