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chterstraat 26 en 28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juli 2025 met registratienummer 0652926249 voor het verbouwen van twee woningen aan de Achterstraat 26 en 28 te Willemstad in beschermingszone A van een primaire waterkering DWK00431 en langs A-watergang OVK07425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63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3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3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Achterstraat 26 en 28 te Willemstad.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633</meta:user-defined>
    <meta:user-defined meta:name="OVERHEIDop.WsbID/DC.identifier">wsb-2025-16633</meta:user-defined>
    <meta:user-defined meta:name="OVERHEIDop.versieInformatie"/>
  </office:meta>
</office:document-meta>
</file>