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Wagenstraat 36-38 te Wag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juli 2025 met registratienummer 0652926273 voor het deels dempen van een B-watergang OWL07092 voor het plaatsen van een elektrakast bij de B-watergang aan de Wagenstraat, ter hoogte van nr. 36-38, te Wagenberg ten behoeve van netuitbreid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0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63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3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63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Wagenstraat 36-38 te Wagenberg.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632</meta:user-defined>
    <meta:user-defined meta:name="OVERHEIDop.WsbID/DC.identifier">wsb-2025-16632</meta:user-defined>
    <meta:user-defined meta:name="OVERHEIDop.versieInformatie"/>
  </office:meta>
</office:document-meta>
</file>