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aven van een watergang en realiseren hemelwaterafvoer ter plaatse van Dasstraa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aven van een watergang en realiseren hemelwaterafvoer ter plaatse van Dasstraat te Groesbeek 
</text:p>
            <text:p text:style-name="common-al">Zaaknummer: 277598
</text:p>
            <text:p text:style-name="common-al">DSO verzoeknummer: 2025070800467
</text:p>
            <text:p text:style-name="common-al">Ontvangst aanvraag: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98</meta:user-defined>
    <meta:user-defined meta:name="DCTERMS.abstract">het vergraven van een watergang en realiseren hemelwaterafvoer ter plaatse van Dasstraat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aven van een watergang en realiseren hemelwaterafvoer ter plaatse van Dasstraat te Groesbeek</meta:user-defined>
    <meta:user-defined meta:name="DCTERMS.W3CDTF/DCTERMS.available">2025-07-10</meta:user-defined>
    <meta:user-defined meta:name="DCTERMS.W3CDTF/OVERHEIDop.jaargang">2025</meta:user-defined>
    <meta:user-defined meta:name="OVERHEIDop.publicationIssue">16630</meta:user-defined>
    <meta:user-defined meta:name="OVERHEIDop.WsbID/DC.identifier">wsb-2025-16630</meta:user-defined>
    <meta:user-defined meta:name="OVERHEIDop.versieInformatie"/>
  </office:meta>
</office:document-meta>
</file>