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229 verleende vergunning voor Kleine Koog 1, Beets vergunning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39543</meta:user-defined>
    <meta:user-defined meta:name="DCTERMS.abstract">Kleine Koog 1, Beets vergunning, (ambtshalve) vervangen IBA door VST</meta:user-defined>
    <dc:language>nl</dc:language>
    <meta:user-defined meta:name="OVERHEIDop.locatietype/OVERHEIDop.gebiedsmarkering">Punt</meta:user-defined>
    <meta:user-defined meta:name="DC.title">99990000054229 verleende vergunning voor Kleine Koog 1, Beets vergunning, (ambtshalve) vervangen IBA door V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63</meta:user-defined>
    <meta:user-defined meta:name="OVERHEIDop.WsbID/DC.identifier">wsb-2025-1663</meta:user-defined>
    <meta:user-defined meta:name="OVERHEIDop.versieInformatie"/>
  </office:meta>
</office:document-meta>
</file>