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eirseweg 48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907619 ingevolge de Waterschapsverordening waterschap Brabantse Delta 2024 bekend gemaakt op 8 juli 2025 voor het uitbreiden van de boomkwekerij, waarbij er extra afstromend hemelwater wordt geloosd, afkomstig van een toename aan verhard oppervlak ter hoogte van de Meirseweg 48 te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62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2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eirseweg 48 te Zundert.</meta:user-defined>
    <meta:user-defined meta:name="DCTERMS.W3CDTF/DCTERMS.available">2025-07-10</meta:user-defined>
    <meta:user-defined meta:name="DCTERMS.W3CDTF/OVERHEIDop.jaargang">2025</meta:user-defined>
    <meta:user-defined meta:name="OVERHEIDop.externeBijlage">Besluit 907619|exb-2025-25428</meta:user-defined>
    <meta:user-defined meta:name="OVERHEIDop.externeBijlage">241580_watertoets_2025-06-27 (002)|exb-2025-25429</meta:user-defined>
    <meta:user-defined meta:name="OVERHEIDop.externeBijlage">C05 - 25-03-2025 (geanonimiseerd)|exb-2025-25430</meta:user-defined>
    <meta:user-defined meta:name="OVERHEIDop.publicationIssue">16629</meta:user-defined>
    <meta:user-defined meta:name="OVERHEIDop.WsbID/DC.identifier">wsb-2025-16629</meta:user-defined>
    <meta:user-defined meta:name="OVERHEIDop.versieInformatie"/>
  </office:meta>
</office:document-meta>
</file>