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2715 wijzigen bestaande dam t.b.v. betere doorstroming Burgemeester J Dijkstraweg 6 J, Franeker</text:p>
      <text:section text:name="zakelijke-mededeling_id1-3-2" text:style-name="zakelijke-mededeling">
        <text:section text:name="zakelijke-mededeling-tekst_id1-3-2-1" text:style-name="zakelijke-mededeling-tekst">
          <text:section text:name="tekst_id1-3-2-1-1" text:style-name="tekst">
            <text:p text:style-name="common-al">Op 4 juli 2025 heeft het dagelijks bestuur van Wetterskip Fryslân een aanvraag ontvangen van GGZ Friesland Franeker te Franeker, voor het wijzigen van een bestaande dam t.b.v. het verbeteren van de doorstroming op de locatie Burgemeester J Dijkstraweg 6 J,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2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2715 wijzigen bestaande dam t.b.v. betere doorstroming Burgemeester J Dijkstraweg 6 J, Franeker</meta:user-defined>
    <meta:user-defined meta:name="DCTERMS.W3CDTF/DCTERMS.available">2025-07-10</meta:user-defined>
    <meta:user-defined meta:name="DCTERMS.W3CDTF/OVERHEIDop.jaargang">2025</meta:user-defined>
    <meta:user-defined meta:name="OVERHEIDop.publicationIssue">16628</meta:user-defined>
    <meta:user-defined meta:name="OVERHEIDop.WsbID/DC.identifier">wsb-2025-16628</meta:user-defined>
    <meta:user-defined meta:name="OVERHEIDop.versieInformatie"/>
  </office:meta>
</office:document-meta>
</file>