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onttrekken en lozen van grondwater ten behoeve van de uitvoering van de duurzame nieuwbouw van de rwzi aan de Kwikstaartlaan 3 in Zeist met code HDSR663482.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onttrekken en lozen van grondwater ten behoeve van de uitvoering van de duurzame nieuwbouw van de rwzi aan de Kwikstaartlaan 3 in Zeist. Deze aanvraag is ontvangen op 7 juli 2025 en geregistreerd onder zaak 663482.</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62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2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2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66398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onttrekken en lozen van grondwater ten behoeve van de uitvoering van de duurzame nieuwbouw van de rwzi aan de Kwikstaartlaan 3 in Zeist met code HDSR663482.</meta:user-defined>
    <meta:user-defined meta:name="DCTERMS.W3CDTF/DCTERMS.available">2025-07-10</meta:user-defined>
    <meta:user-defined meta:name="DCTERMS.W3CDTF/OVERHEIDop.jaargang">2025</meta:user-defined>
    <meta:user-defined meta:name="OVERHEIDop.publicationIssue">16627</meta:user-defined>
    <meta:user-defined meta:name="OVERHEIDop.WsbID/DC.identifier">wsb-2025-16627</meta:user-defined>
    <meta:user-defined meta:name="OVERHEIDop.versieInformatie"/>
  </office:meta>
</office:document-meta>
</file>