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9180) Intrekken aanvraag omgevingsvergunning voor een wateractiviteit: aanleg   grondwateronttrekking voor beregenen sportvelden Campus De Herdgang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7 juli 2025 een intrekking ontvangen voor een aanvraag voor een vergunning in het kader van de Omgevingswet voor een wateractiviteit voor het onttrekken van grondwater ten behoeve van beregening op Campus de Herdgang in Eindhoven. De aanvraag is ingetrokken en geregistreerd met zaaknummer 0539299180.</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299180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62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9180</meta:user-defined>
    <meta:user-defined meta:name="DCTERMS.abstract">Aanleg grondwateronttrekking voor beregenen sportvelden Campus De Herdgang PSV</meta:user-defined>
    <dc:language>nl</dc:language>
    <meta:user-defined meta:name="OVERHEIDop.locatietype/OVERHEIDop.gebiedsmarkering">Punt</meta:user-defined>
    <meta:user-defined meta:name="OVERHEIDop.locatietype/OVERHEIDop.gebiedsmarkering">Vlak</meta:user-defined>
    <meta:user-defined meta:name="DC.title">(0539299180) Intrekken aanvraag omgevingsvergunning voor een wateractiviteit: aanleg   grondwateronttrekking voor beregenen sportvelden Campus De Herdgang in Eindhoven.</meta:user-defined>
    <meta:user-defined meta:name="DCTERMS.W3CDTF/DCTERMS.available">2025-07-10</meta:user-defined>
    <meta:user-defined meta:name="DCTERMS.W3CDTF/OVERHEIDop.jaargang">2025</meta:user-defined>
    <meta:user-defined meta:name="OVERHEIDop.publicationIssue">16626</meta:user-defined>
    <meta:user-defined meta:name="OVERHEIDop.WsbID/DC.identifier">wsb-2025-16626</meta:user-defined>
    <meta:user-defined meta:name="OVERHEIDop.versieInformatie"/>
  </office:meta>
</office:document-meta>
</file>