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 Batenburglaan 19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6136 ingevolge de Waterschapsverordening waterschap Brabantse Delta 2024 bekend gemaakt op 8 juli 2025 voor het tijdelijk aanbrengen, hebben en na beëindiging weer verwijderen van een grondaanberming op een overige kering, in, op of onder een waterkering bij ons waterschap bekend als de overige kering ‘Meander Zaartpark Westzijde’ met leggercode DWK00662 ter hoogte van de Dr. Batenburglaan 191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Dr. Batenburglaan 191 te Breda.</meta:user-defined>
    <meta:user-defined meta:name="DCTERMS.W3CDTF/DCTERMS.available">2025-07-10</meta:user-defined>
    <meta:user-defined meta:name="DCTERMS.W3CDTF/OVERHEIDop.jaargang">2025</meta:user-defined>
    <meta:user-defined meta:name="OVERHEIDop.externeBijlage">Besluit 926136|exb-2025-25414</meta:user-defined>
    <meta:user-defined meta:name="OVERHEIDop.externeBijlage">0652908473-A|exb-2025-25415</meta:user-defined>
    <meta:user-defined meta:name="OVERHEIDop.externeBijlage">0652908473-B1|exb-2025-25416</meta:user-defined>
    <meta:user-defined meta:name="OVERHEIDop.externeBijlage">0652908473-B2|exb-2025-25417</meta:user-defined>
    <meta:user-defined meta:name="OVERHEIDop.externeBijlage">0652908473-C|exb-2025-25418</meta:user-defined>
    <meta:user-defined meta:name="OVERHEIDop.publicationIssue">16625</meta:user-defined>
    <meta:user-defined meta:name="OVERHEIDop.WsbID/DC.identifier">wsb-2025-16625</meta:user-defined>
    <meta:user-defined meta:name="OVERHEIDop.versieInformatie"/>
  </office:meta>
</office:document-meta>
</file>