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proefsleuven om te checken waar verschillende kabels en leidingen liggen ter plaatse van Zandweg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proefsleuven om te checken waar verschillende kabels en leidingen liggen ter plaatse van Zandweg te Waardenburg 
</text:p>
            <text:p text:style-name="common-al">Zaaknummer: 277579
</text:p>
            <text:p text:style-name="common-al">DSO verzoeknummer: 2025070800454
</text:p>
            <text:p text:style-name="common-al">Ontvangst aanvraag: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579</meta:user-defined>
    <meta:user-defined meta:name="DCTERMS.abstract">het graven van proefsleuven om te checken waar verschillende kabels en leidingen liggen ter plaatse van Zandweg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proefsleuven om te checken waar verschillende kabels en leidingen liggen ter plaatse van Zandweg te Waardenburg</meta:user-defined>
    <meta:user-defined meta:name="DCTERMS.W3CDTF/DCTERMS.available">2025-07-10</meta:user-defined>
    <meta:user-defined meta:name="DCTERMS.W3CDTF/OVERHEIDop.jaargang">2025</meta:user-defined>
    <meta:user-defined meta:name="OVERHEIDop.publicationIssue">16624</meta:user-defined>
    <meta:user-defined meta:name="OVERHEIDop.WsbID/DC.identifier">wsb-2025-16624</meta:user-defined>
    <meta:user-defined meta:name="OVERHEIDop.versieInformatie"/>
  </office:meta>
</office:document-meta>
</file>