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en legger 2025</text:p>
      <text:section text:name="zakelijke-mededeling_id1-3-2" text:style-name="zakelijke-mededeling">
        <text:section text:name="zakelijke-mededeling-tekst_id1-3-2-1" text:style-name="zakelijke-mededeling-tekst">
          <text:section text:name="tekst_id1-3-2-1-1" text:style-name="tekst">
            <text:p text:style-name="common-al">In de vergadering van 24 juni 2025 heeft het dagelijks bestuur de wijziging van de legger 2025 in ontwerp vastgesteld. </text:p>
            <text:p text:style-name="tussenkopcur">Wat staat er in de wijzigingen van de legger 2025?</text:p>
            <text:p text:style-name="common-al">In de legger is omschreven waaraan waterstaatswerken naar ligging, vorm, afmeting en constructie moeten voldoen. Waterstaatswerken zijn: de watergangen en waterkeringen, bergingsgebieden en ondersteunende kunstwerken, zoals stuwen, duikers of gemalen. In de legger staat ook wie de waterstaatswerken moet onderhouden.</text:p>
            <text:p text:style-name="common-al">De uitvoering van projecten en verleende omgevingsvergunningen voor wateractiviteiten zijn de reden om de legger voor 2025 te wijzigen. </text:p>
            <text:p text:style-name="tussenkopcur">Documenten bekijken (ter inzage)</text:p>
            <text:p text:style-name="common-al">Het ontwerp van de wijzigingen van de legger 2025 kunt u bekijken op de website van Vechtstromen via de volgende link: <text:a xlink:href="https://www.vechtstromen.nl/terinzage" xlink:type="simple">https://www.vechtstromen.nl/terinzage</text:a>. Daar vindt u een link naar onze interactieve kaart. Op deze interactieve kaart zijn alle wijzigingen van de legger zichtbaar. U kunt zien waar in het beheergebied van het waterschap de legger wordt gewijzigd.</text:p>
            <text:p text:style-name="common-al">Ook kunt u het ontwerp van gewijzigde legger 2025 tijdens kantooruren bekijken in het waterschapskantoor, Kooikersweg 1 te Almelo. Wij vragen u hiervoor contact op te nemen met het waterschap via het algemene telefoonnummer (088) 2203333 voor het maken van een afspraak.</text:p>
            <text:p text:style-name="common-al">U kunt deze documenten bekijken met ingang van 11 augustus tot en met 21 augustus 2025.</text:p>
            <text:p text:style-name="tussenkopcur">Zienswijze</text:p>
            <text:p text:style-name="common-al">Als het ontwerp van de wijzigingen van de legger 2025 uw belangen raakt of tegen uw belangen ingaat (u bent dan een belanghebbende) kunt u tot en met 21 augustus 2025 mondeling of schriftelijk reageren op het ontwerp van de wijzigingen van de legger 2025. Dit is het indienen van een zienswijze. Het dagelijks bestuur bekijkt alle reacties bij het nemen van het definitieve besluit.</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tussenkopcur">Hoe gaat het verder?</text:p>
            <text:p text:style-name="common-al">Het dagelijks bestuur stelt, al dan niet met wijzigingen, de definitieve wijzigingen van de legger 2025 vast. Hierbij kijkt het ook naar alle ingediende reacties. </text:p>
            <text:p text:style-name="common-al">Als u op het ontwerp van de wijzigingen van de legger 2025 heeft gereageerd wordt u over het vervolg op de hoogte gehouden.</text:p>
            <text:p text:style-name="common-al">Als de wijzigingen van de legger 2025 definitief zijn vastgesteld door het dagelijks bestuur, wordt dit in het Waterschapsblad bekend gemaakt.</text:p>
            <text:p text:style-name="common-al">U kunt niet bij de rechtbank (bestuursrechter) reageren (beroep instellen) tegen het vaststellen van de definitieve wijzigingen van de legger 2025.</text:p>
            <text:p text:style-name="tussenkopcur">Informatie</text:p>
            <text:p text:style-name="last-al">Voor meer informatie kunt u ook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6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wijzigingen legger 2025</meta:user-defined>
    <meta:user-defined meta:name="DCTERMS.W3CDTF/DCTERMS.available">2025-07-10</meta:user-defined>
    <meta:user-defined meta:name="DCTERMS.W3CDTF/OVERHEIDop.jaargang">2025</meta:user-defined>
    <meta:user-defined meta:name="OVERHEIDop.publicationIssue">16621</meta:user-defined>
    <meta:user-defined meta:name="OVERHEIDop.WsbID/DC.identifier">wsb-2025-16621</meta:user-defined>
    <meta:user-defined meta:name="OVERHEIDop.versieInformatie"/>
  </office:meta>
</office:document-meta>
</file>