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aanvullend milieukundig bodemonderzoek aan de noordzijde van de uiterwaarden A27HNN op de locatie nabij Lekdijk Oost 1 in Nieuwegein met code HDSR662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aanvullend milieukundig bodemonderzoek aan de noordzijde van de uiterwaarden A27HNN op de locatie nabij Lekdijk Oost 1 in Nieuwegein. De melding is ontvangen op 4 juli 2025 en geregistreerd onder zaak 66272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392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aanvullend milieukundig bodemonderzoek aan de noordzijde van de uiterwaarden A27HNN op de locatie nabij Lekdijk Oost 1 in Nieuwegein met code HDSR662729</meta:user-defined>
    <meta:user-defined meta:name="DCTERMS.W3CDTF/DCTERMS.available">2025-07-10</meta:user-defined>
    <meta:user-defined meta:name="DCTERMS.W3CDTF/OVERHEIDop.jaargang">2025</meta:user-defined>
    <meta:user-defined meta:name="OVERHEIDop.publicationIssue">16620</meta:user-defined>
    <meta:user-defined meta:name="OVERHEIDop.WsbID/DC.identifier">wsb-2025-16620</meta:user-defined>
    <meta:user-defined meta:name="OVERHEIDop.versieInformatie"/>
  </office:meta>
</office:document-meta>
</file>