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ettineiland 1014ZE Amsterdam - AGV - WN2025-003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ettineiland  1014ZE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07-07-2025 en geregistreerd onder zaaknummer WN2025-00305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61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1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1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057</meta:user-defined>
    <meta:user-defined meta:name="DCTERMS.abstract">Omgevingsvergunning Water, Particulier, ter hoogte van Stettineiland 15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ettineiland 1014ZE Amsterdam - AGV - WN2025-003057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618</meta:user-defined>
    <meta:user-defined meta:name="OVERHEIDop.WsbID/DC.identifier">wsb-2025-16618</meta:user-defined>
    <meta:user-defined meta:name="OVERHEIDop.versieInformatie"/>
  </office:meta>
</office:document-meta>
</file>