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4 en 6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926226 ingevolge de Waterschapsverordening waterschap Brabantse Delta 2024 bekend gemaakt op 8 juli 2025 voor het voor het wijzigen van vergunning met besluitnummer 876040 m.b.t. het aanleggen, hebben en onderhouden van huisaansluitingen voor elektra kruisend met de compartimenteringskering DWK00565 in, op of onder een waterkering bij ons waterschap bekend als de compartimenteringskering DWK00565 ter hoogte van Helsedijk 4 en 6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61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1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1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Helsedijk 4 en 6 te Willemstad.</meta:user-defined>
    <meta:user-defined meta:name="DCTERMS.W3CDTF/DCTERMS.available">2025-07-10</meta:user-defined>
    <meta:user-defined meta:name="DCTERMS.W3CDTF/OVERHEIDop.jaargang">2025</meta:user-defined>
    <meta:user-defined meta:name="OVERHEIDop.externeBijlage">Besluit 926226|exb-2025-25397</meta:user-defined>
    <meta:user-defined meta:name="OVERHEIDop.externeBijlage">70089859 Gedateerd op 3-6-2025 (geanonimiseerd)|exb-2025-25398</meta:user-defined>
    <meta:user-defined meta:name="OVERHEIDop.publicationIssue">16615</meta:user-defined>
    <meta:user-defined meta:name="OVERHEIDop.WsbID/DC.identifier">wsb-2025-16615</meta:user-defined>
    <meta:user-defined meta:name="OVERHEIDop.versieInformatie"/>
  </office:meta>
</office:document-meta>
</file>