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doorsturen van een aanvraag omgevingsvergunning voor het aanpassen van een bestaand pand, voormalig theehuis tot mantelzorgwoning ter plaatse van Laagt 5 t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aanpassen van een bestaand pand, voormalig theehuis tot mantelzorgwoning ter plaatse van Laagt 5 te Almkerk doorgestuurd naar Gemeente Altena. Zij zullen de aanvraag in behandeling nemen. 
</text:p>
            <text:p text:style-name="common-al">Zaaknummer: 256202
</text:p>
            <text:p text:style-name="common-al">DSO verzoeknummer: 202505140167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61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6202</meta:user-defined>
    <meta:user-defined meta:name="DCTERMS.abstract">het aanpassen van een bestaand pand, voormalig theehuis tot mantelzorgwoning ter plaatse van Laagt 5 te Almkerk</meta:user-defined>
    <dc:language>nl</dc:language>
    <meta:user-defined meta:name="OVERHEIDop.locatietype/OVERHEIDop.gebiedsmarkering">Vlak</meta:user-defined>
    <meta:user-defined meta:name="DC.title">Waterschap Rivierenland - doorsturen van een aanvraag omgevingsvergunning voor het aanpassen van een bestaand pand, voormalig theehuis tot mantelzorgwoning ter plaatse van Laagt 5 te Almkerk</meta:user-defined>
    <meta:user-defined meta:name="DCTERMS.W3CDTF/DCTERMS.available">2025-07-10</meta:user-defined>
    <meta:user-defined meta:name="DCTERMS.W3CDTF/OVERHEIDop.jaargang">2025</meta:user-defined>
    <meta:user-defined meta:name="OVERHEIDop.publicationIssue">16613</meta:user-defined>
    <meta:user-defined meta:name="OVERHEIDop.WsbID/DC.identifier">wsb-2025-16613</meta:user-defined>
    <meta:user-defined meta:name="OVERHEIDop.versieInformatie"/>
  </office:meta>
</office:document-meta>
</file>