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eschoeiing in de beschermingszone van een waterkering nabij Strandweg 10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5
				</text:p>
            <text:p text:style-name="common-al">
            <text:span text:style-name="nadrukvet"> Zaaknummer: </text:span> 2025062612965
				</text:p>
            <text:p text:style-name="common-al">
            <text:span text:style-name="nadrukvet"> Besluitkenmerk: </text:span> 999900000763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612965</meta:user-defined>
    <meta:user-defined meta:name="DCTERMS.abstract">het maken van een beschoeiing in de beschermingszone van een waterkering nabij Strandweg 101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maken van een beschoeiing in de beschermingszone van een waterkering nabij Strandweg 101 in Volen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11</meta:user-defined>
    <meta:user-defined meta:name="OVERHEIDop.WsbID/DC.identifier">wsb-2025-16611</meta:user-defined>
    <meta:user-defined meta:name="OVERHEIDop.versieInformatie"/>
  </office:meta>
</office:document-meta>
</file>